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10d768" officeooo:paragraph-rsid="0011cc2d" style:font-name-asian="Times New Roman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3d473e" style:font-name-asian="Times New Roman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5fcb18" officeooo:paragraph-rsid="003d473e" style:font-name-asian="Times New Roman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3dffb" officeooo:paragraph-rsid="003d473e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a6757" style:font-weight-asian="normal" style:font-weight-complex="normal"/>
    </style:style>
    <style:style style:name="T4" style:family="text">
      <style:text-properties fo:font-weight="normal" officeooo:rsid="0024bef5" style:font-weight-asian="normal" style:font-weight-complex="normal"/>
    </style:style>
    <style:style style:name="T5" style:family="text">
      <style:text-properties fo:font-weight="normal" officeooo:rsid="00392797" style:font-weight-asian="normal" style:font-weight-complex="normal"/>
    </style:style>
    <style:style style:name="T6" style:family="text">
      <style:text-properties fo:font-weight="normal" officeooo:rsid="003c9f00" style:font-weight-asian="normal" style:font-weight-complex="normal"/>
    </style:style>
    <style:style style:name="T7" style:family="text">
      <style:text-properties fo:language="es" fo:country="ES" style:font-name-complex="Arial"/>
    </style:style>
    <style:style style:name="T8" style:family="text">
      <style:text-properties officeooo:rsid="000f5531"/>
    </style:style>
    <style:style style:name="T9" style:family="text">
      <style:text-properties officeooo:rsid="002583f0"/>
    </style:style>
    <style:style style:name="T10" style:family="text">
      <style:text-properties officeooo:rsid="003ab44a"/>
    </style:style>
    <style:style style:name="T11" style:family="text">
      <style:text-properties officeooo:rsid="003c9f00"/>
    </style:style>
    <style:style style:name="T12" style:family="text">
      <style:text-properties officeooo:rsid="005fcb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2"/>
      <text:p text:style-name="P3">La Comisión de Presupuesto y Hacienda ha considerado <text:span text:style-name="T1">el</text:span> Proyecto de Ley <text:span text:style-name="T8">-</text:span> Expte. <text:span text:style-name="T2">Nº 2</text:span><text:span text:style-name="T6">9098</text:span><text:span text:style-name="T5"> </text:span><text:span text:style-name="T6">SEN</text:span><text:span text:style-name="T3">, </text:span><text:span text:style-name="T6">Venido en Revisión</text:span><text:span text:style-name="T4">; </text:span><text:span text:style-name="T6">por el </text:span><text:span text:style-name="T4">cual se </text:span><text:span text:style-name="T6">declara de interés general y sujeto a expropiación un inmueble ubicado en la localidad de San José del Rincón, Departamento La Capital, con destino a la ampliación del SAMCo local</text:span><text:span text:style-name="T10">; </text:span>y <text:span text:style-name="T7">por las razones expuestas y las que podrá dar el miembro informante</text:span>, <text:span text:style-name="T9">aconseja </text:span><text:span text:style-name="T11">la aprobación del texto sancionado por la Cámara de Senadores en fecha 12 de junio de 2014</text:span><text:span text:style-name="T10">.</text:span></text:p>
      <text:p text:style-name="P4"/>
      <text:p text:style-name="P6">SALA DE LA COMISIÓN, <text:span text:style-name="T12">25 de junio de 2015</text:span></text:p>
      <text:p text:style-name="P7"/>
      <text:p text:style-name="P8">FIRMANTES<text:span text:style-name="T12">: AEBERHARD – BLANCO – DI BERT – OLIVERA – LAGO – <text:s text:c="3"/>PULLARO – GALDEANO </text:span>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6M22S</meta:editing-duration>
    <meta:editing-cycles>45</meta:editing-cycles>
    <meta:print-date>2014-09-17T12:06:39</meta:print-date>
    <dc:date>2015-06-26T08:28:22</dc:date>
    <meta:document-statistic meta:table-count="0" meta:image-count="1" meta:object-count="0" meta:page-count="1" meta:paragraph-count="5" meta:word-count="118" meta:character-count="702" meta:non-whitespace-character-count="577"/>
    <meta:template xlink:type="simple" xlink:actuate="onRequest" xlink:title="Predeterminado" xlink:href="../../../../Datos%20de%20programa/LibreOffice/3/user/template/Predeterminado.ott" meta:date="2012-10-05T11:34:51.79"/>
  </office:meta>
</office:document-meta>
</file>